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ntarell" svg:font-family="Cantarell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Cantarell1" svg:font-family="Cantarel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36mm"/>
        </style:tab-stops>
      </style:paragraph-properties>
      <style:text-properties style:text-outline="false" style:text-line-through-style="none" style:text-line-through-type="none" style:font-name="Cantarell" fo:font-size="9pt" fo:font-style="normal" fo:text-shadow="none" style:text-underline-style="none" fo:font-weight="normal" officeooo:rsid="00179f79" officeooo:paragraph-rsid="0026181f" style:font-size-asian="9pt" style:font-style-asian="normal" style:font-weight-asian="normal" style:font-size-complex="9pt" style:font-weight-complex="normal" style:text-emphasize="none"/>
    </style:style>
    <style:style style:name="P2" style:family="paragraph" style:parent-style-name="Standard">
      <style:paragraph-properties>
        <style:tab-stops>
          <style:tab-stop style:position="5.36mm"/>
        </style:tab-stops>
      </style:paragraph-properties>
      <style:text-properties style:text-outline="false" style:text-line-through-style="none" style:text-line-through-type="none" style:font-name="Cantarell" fo:font-size="9pt" fo:font-style="normal" fo:text-shadow="none" style:text-underline-style="none" fo:font-weight="normal" officeooo:rsid="001733f5" officeooo:paragraph-rsid="0052b777" style:font-size-asian="9pt" style:font-style-asian="normal" style:font-weight-asian="normal" style:font-size-complex="9pt" style:text-emphasize="none"/>
    </style:style>
    <style:style style:name="P3" style:family="paragraph" style:parent-style-name="Standard" style:master-page-name="Standard">
      <style:paragraph-properties style:page-number="auto">
        <style:tab-stops>
          <style:tab-stop style:position="5.36mm"/>
        </style:tab-stops>
      </style:paragraph-properties>
      <style:text-properties officeooo:paragraph-rsid="005ab1be"/>
    </style:style>
    <style:style style:name="P4" style:family="paragraph" style:parent-style-name="Standard">
      <style:paragraph-properties>
        <style:tab-stops>
          <style:tab-stop style:position="5.36mm"/>
        </style:tab-stops>
      </style:paragraph-properties>
      <style:text-properties officeooo:paragraph-rsid="005ab1be"/>
    </style:style>
    <style:style style:name="P5" style:family="paragraph" style:parent-style-name="Standard">
      <style:paragraph-properties>
        <style:tab-stops>
          <style:tab-stop style:position="5.36mm"/>
        </style:tab-stops>
      </style:paragraph-properties>
      <style:text-properties officeooo:paragraph-rsid="0052b777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opacity="0%"/>
    </style:style>
    <style:style style:name="T1" style:family="text">
      <style:text-properties style:text-outline="false" style:text-line-through-style="none" style:text-line-through-type="none" style:font-name="Cantarell" fo:font-style="normal" fo:text-shadow="none" style:text-underline-style="none" fo:font-weight="bold" officeooo:rsid="00260628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ntarell" fo:font-style="normal" fo:text-shadow="none" style:text-underline-style="none" fo:font-weight="normal" officeooo:rsid="00179f79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Cantarell" fo:font-style="normal" fo:text-shadow="none" style:text-underline-style="none" fo:font-weight="normal" officeooo:rsid="00162ee8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bold" officeooo:rsid="00179f79" style:font-size-asian="10pt" style:font-style-asian="normal" style:font-weight-asian="bold" style:font-size-complex="10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bold" officeooo:rsid="00260628" style:font-size-asian="10pt" style:font-style-asian="normal" style:font-weight-asian="bold" style:font-size-complex="10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normal" officeooo:rsid="00179f79" style:font-size-asian="10pt" style:font-style-asian="normal" style:font-weight-asian="normal" style:font-size-complex="10pt" style:text-emphasize="none"/>
    </style:style>
    <style:style style:name="T7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normal" officeooo:rsid="00162ee8" style:font-size-asian="10pt" style:font-style-asian="normal" style:font-weight-asian="normal" style:font-size-complex="10pt" style:text-emphasize="none"/>
    </style:style>
    <style:style style:name="T8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normal" officeooo:rsid="005ab1be" style:font-size-asian="10pt" style:font-style-asian="normal" style:font-weight-asian="normal" style:font-size-complex="10pt" style:text-emphasize="none"/>
    </style:style>
    <style:style style:name="T9" style:family="text">
      <style:text-properties style:text-outline="false" style:text-line-through-style="none" style:text-line-through-type="none" style:font-name="Cantarell1" fo:font-size="10pt" fo:font-style="normal" fo:text-shadow="none" style:text-underline-style="none" fo:font-weight="normal" officeooo:rsid="003fa11b" style:font-size-asian="10pt" style:font-style-asian="normal" style:font-weight-asian="normal" style:font-size-complex="10pt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Cantarell1" fo:font-size="10pt" fo:font-style="normal" fo:text-shadow="none" style:text-underline-style="none" fo:font-weight="normal" officeooo:rsid="002f8c19" style:font-size-asian="10pt" style:font-style-asian="normal" style:font-weight-asian="normal" style:font-size-complex="10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antarell1" fo:font-size="10pt" fo:font-style="normal" fo:text-shadow="none" style:text-underline-style="none" fo:font-weight="normal" officeooo:rsid="00563d8c" style:font-size-asian="10pt" style:font-style-asian="normal" style:font-weight-asian="normal" style:font-size-complex="10pt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Cantarell1" fo:font-size="10pt" fo:font-style="normal" fo:text-shadow="none" style:text-underline-style="none" fo:font-weight="normal" officeooo:rsid="005ab1be" style:font-size-asian="10pt" style:font-style-asian="normal" style:font-weight-asian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Cantarell1" fo:language="ja" fo:country="JP" fo:font-style="normal" fo:text-shadow="none" style:text-underline-style="none" fo:font-weight="normal" officeooo:rsid="003fa11b" style:font-name-asian="Kochi Gothic1" style:language-asian="ja" style:country-asian="JP" style:font-style-asian="normal" style:font-weight-asian="normal" style:font-name-complex="Luxi Sans" style:language-complex="none" style:country-complex="none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Cantarell1" fo:language="ja" fo:country="JP" fo:font-style="normal" fo:text-shadow="none" style:text-underline-style="none" fo:font-weight="normal" officeooo:rsid="002f8c19" style:font-name-asian="Kochi Gothic1" style:language-asian="ja" style:country-asian="JP" style:font-style-asian="normal" style:font-weight-asian="normal" style:font-name-complex="Luxi Sans" style:language-complex="none" style:country-complex="none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Cantarell1" fo:language="ja" fo:country="JP" fo:font-style="normal" fo:text-shadow="none" style:text-underline-style="none" fo:font-weight="normal" officeooo:rsid="005955f0" style:font-name-asian="Kochi Gothic1" style:language-asian="ja" style:country-asian="JP" style:font-style-asian="normal" style:font-weight-asian="normal" style:font-name-complex="Luxi Sans" style:language-complex="none" style:country-complex="none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fo:font-weight="normal" officeooo:rsid="005955f0" style:font-name-asian="Kochi Gothic1" style:font-size-asian="10pt" style:language-asian="ja" style:country-asian="JP" style:font-style-asian="normal" style:font-weight-asian="normal" style:font-name-complex="Luxi Sans" style:font-size-complex="10pt" style:language-complex="none" style:country-complex="none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fo:font-weight="normal" officeooo:rsid="005955f0" style:font-name-asian="Kochi Gothic1" style:font-size-asian="10pt" style:language-asian="ja" style:country-asian="JP" style:font-style-asian="normal" style:font-weight-asian="normal" style:font-name-complex="Luxi Sans" style:language-complex="none" style:country-complex="none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fo:font-weight="bold" officeooo:rsid="0067f7ad" style:font-name-asian="Kochi Gothic1" style:font-size-asian="10pt" style:language-asian="ja" style:country-asian="JP" style:font-style-asian="normal" style:font-weight-asian="bold" style:font-name-complex="Luxi Sans" style:font-size-complex="10pt" style:language-complex="none" style:country-complex="none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fo:font-weight="bold" officeooo:rsid="005ab1be" style:font-name-asian="Kochi Gothic1" style:font-size-asian="10pt" style:language-asian="ja" style:country-asian="JP" style:font-style-asian="normal" style:font-weight-asian="bold" style:font-name-complex="Luxi Sans" style:font-size-complex="10pt" style:language-complex="none" style:country-complex="none" style:font-weight-complex="bold" style:text-emphasize="none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dash" draw:stroke-dash="Fine_20_Dotted"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5.56m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Ultrafine_20_Dashed" svg:stroke-color="#eeeeee" draw:fill="none" draw:opacity="0%" draw:textarea-horizontal-align="justify" draw:textarea-vertical-align="middle" draw:auto-grow-height="false" fo:min-height="9.4mm" fo:min-width="83.61m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6" draw:name="Shape2" draw:style-name="gr1" draw:text-style-name="P6" svg:x1="0mm" svg:y1="12.01mm" svg:x2="89.97mm" svg:y2="12.01mm">
        <text:p/>
      </draw:line>
      <draw:frame text:anchor-type="page" text:anchor-page-number="1" draw:z-index="5" draw:name="Shape3" draw:style-name="gr2" draw:text-style-name="P7" svg:width="10.01mm" svg:height="5.56mm" draw:transform="rotate (1.5707963267949) translate (81.28mm 27.0404166666667mm)">
        <draw:text-box>
          <text:p text:style-name="P6"><text:span text:style-name="T21">9076</text:span></text:p>
        </draw:text-box>
      </draw:frame>
      <draw:frame text:anchor-type="page" text:anchor-page-number="1" draw:z-index="4" draw:name="Shape3" draw:style-name="gr2" draw:text-style-name="P8" svg:width="10.01mm" svg:height="5.56mm" draw:transform="rotate (1.5707963267949) translate (81.0506944444444mm 10.8126388888889mm)">
        <draw:text-box>
          <text:p text:style-name="P6"><text:span text:style-name="T21">9075</text:span></text:p>
        </draw:text-box>
      </draw:frame>
      <draw:line text:anchor-type="page" text:anchor-page-number="1" draw:z-index="3" draw:name="Shape2" draw:style-name="gr1" draw:text-style-name="P6" svg:x1="0mm" svg:y1="16.83mm" svg:x2="89.97mm" svg:y2="16.83mm">
        <text:p/>
      </draw:line>
      <draw:custom-shape text:anchor-type="page" text:anchor-page-number="1" draw:z-index="0" draw:name="Shape1" draw:style-name="gr4" draw:text-style-name="P9" svg:width="83.62mm" svg:height="9.41mm" svg:x="6.37mm" svg:y="1.41m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3"><draw:line text:anchor-type="paragraph" draw:z-index="1" draw:name="Shape2" draw:style-name="gr3" draw:text-style-name="P6" svg:x1="-0.02mm" svg:y1="4.57mm" svg:x2="74.98mm" svg:y2="4.57mm"><text:p/></draw:line><draw:line text:anchor-type="paragraph" draw:z-index="2" draw:name="Shape2" draw:style-name="gr3" draw:text-style-name="P6" svg:x1="-0.02mm" svg:y1="21.08mm" svg:x2="74.98mm" svg:y2="21.08mm"><text:p/></draw:line><text:span text:style-name="T4">A</text:span><text:span text:style-name="T6">:<text:tab/></text:span><text:span text:style-name="T20">Prince - S</text:span><text:span text:style-name="T19">ign ‘O’ The Times </text:span><text:span text:style-name="T20">I</text:span></text:p>
      <text:p text:style-name="P4"><text:span text:style-name="T5">B</text:span><text:span text:style-name="T6">:</text:span><text:span text:style-name="T7"><text:tab/></text:span><text:span text:style-name="T20">Prince - S</text:span><text:span text:style-name="T19">ign ‘O’ The Times </text:span><text:span text:style-name="T20">II</text:span></text:p>
      <text:p text:style-name="P2"/>
      <text:p text:style-name="P1"/>
      <text:p text:style-name="P5"><text:span text:style-name="T4">A</text:span><text:span text:style-name="T6">:<text:tab/></text:span><text:span text:style-name="T17">Lenny Kravitz </text:span><text:span text:style-name="T12">– </text:span><text:span text:style-name="T13">Let Love Rule</text:span></text:p>
      <text:p text:style-name="P5"><text:span text:style-name="T5">B</text:span><text:span text:style-name="T6">:</text:span><text:span text:style-name="T7"><text:tab/></text:span><text:span text:style-name="T18">Lenny Kravitz </text:span><text:span text:style-name="T12">– Are You Gonna Go My Wa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ntarell" svg:font-family="Cantarell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Cantarell1" svg:font-family="Cantarel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stroke-dash draw:name="Fine_20_Dotted" draw:display-name="Fine Dotted" draw:style="rect" draw:dots1="1" draw:distance="4.57mm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2mm" style:writing-mode="lr-tb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family="'Nimbus Roman No9 L'" style:font-family-generic="roman" style:font-pitch="variable" fo:font-size="12pt" fo:language="ja" fo:country="JP" style:font-name-asian="Kochi Gothic1" style:font-family-asian="'Kochi Gothic', 'Times New Roman'" style:font-pitch-asian="variable" style:font-size-asian="12pt" style:language-asian="ja" style:country-asian="JP" style:font-name-complex="Luxi Sans" style:font-family-complex="'Luxi Sans'" style:font-pitch-complex="variable" style:font-size-complex="10pt" style:language-complex="none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Luxi Sans" style:font-family-complex="'Luxi Sans'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" style:font-pitch-complex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9.99mm" fo:page-height="29mm" style:num-format="1" style:print-orientation="landscape" fo:margin-top="1.06mm" fo:margin-bottom="1.39mm" fo:margin-left="4mm" fo:margin-right="2.8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4.2$Linux_X86_64 LibreOffice_project/40$Build-2</meta:generator>
    <meta:creation-date>2006-05-19T11:11:00</meta:creation-date>
    <dc:date>2020-05-22T20:26:30.983411891</dc:date>
    <dc:language>ja-JP</dc:language>
    <meta:editing-cycles>42</meta:editing-cycles>
    <meta:editing-duration>PT21H13M21S</meta:editing-duration>
    <meta:print-date>2020-05-22T12:07:16.228683858</meta:print-date>
    <meta:document-statistic meta:table-count="0" meta:image-count="0" meta:object-count="0" meta:page-count="1" meta:paragraph-count="4" meta:word-count="31" meta:character-count="139" meta:non-whitespace-character-count="110"/>
    <meta:user-defined meta:name="Info 1"/>
    <meta:user-defined meta:name="Info 2"/>
    <meta:user-defined meta:name="Info 3"/>
    <meta:user-defined meta:name="Info 4"/>
  </office:meta>
</office:document-meta>
</file>