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ntarell1" svg:font-family="Cantarell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Cantarell" svg:font-family="Cantarel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36mm"/>
        </style:tab-stops>
      </style:paragraph-properties>
      <style:text-properties style:text-outline="false" style:text-line-through-style="none" style:text-line-through-type="none" style:font-name="Cantarell1" fo:font-size="8pt" fo:font-style="normal" fo:text-shadow="none" style:text-underline-style="none" fo:font-weight="bold" officeooo:rsid="001733f5" officeooo:paragraph-rsid="001733f5" style:font-size-asian="8pt" style:font-style-asian="normal" style:font-weight-asian="bold" style:font-size-complex="8pt" style:font-weight-complex="bold" style:text-emphasize="none"/>
    </style:style>
    <style:style style:name="P2" style:family="paragraph" style:parent-style-name="Standard" style:master-page-name="Standard">
      <style:paragraph-properties style:page-number="auto">
        <style:tab-stops>
          <style:tab-stop style:position="5.36mm"/>
        </style:tab-stops>
      </style:paragraph-properties>
      <style:text-properties officeooo:paragraph-rsid="002c744f"/>
    </style:style>
    <style:style style:name="P3" style:family="paragraph" style:parent-style-name="Standard">
      <style:paragraph-properties>
        <style:tab-stops>
          <style:tab-stop style:position="5.36mm"/>
        </style:tab-stops>
      </style:paragraph-properties>
      <style:text-properties fo:font-weight="bold" officeooo:paragraph-rsid="0067f7a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5.36mm"/>
        </style:tab-stops>
      </style:paragraph-properties>
      <style:text-properties officeooo:paragraph-rsid="004b62a9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7" style:family="paragraph">
      <loext:graphic-properties draw:fill-color="#cccccc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Cantarell1" fo:font-size="10.5pt" fo:font-style="normal" fo:text-shadow="none" style:text-underline-style="none" officeooo:rsid="00179f79" style:font-size-asian="10.5pt" style:font-style-asian="normal" style:font-size-complex="10.5pt" style:text-emphasize="none"/>
    </style:style>
    <style:style style:name="T2" style:family="text">
      <style:text-properties style:text-outline="false" style:text-line-through-style="none" style:text-line-through-type="none" style:font-name="Cantarell1" fo:font-size="10.5pt" fo:font-style="normal" fo:text-shadow="none" style:text-underline-style="none" fo:font-weight="bold" officeooo:rsid="00179f79" style:font-size-asian="10.5pt" style:font-style-asian="normal" style:font-weight-asian="bold" style:font-size-complex="10.5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Cantarell" fo:font-size="10pt" fo:font-style="normal" fo:text-shadow="none" style:text-underline-style="none" officeooo:rsid="003fa11b" style:font-size-asian="10pt" style:font-style-asian="normal" style:font-size-complex="10pt" style:text-emphasize="none"/>
    </style:style>
    <style:style style:name="T4" style:family="text">
      <style:text-properties style:text-outline="false" style:text-line-through-style="none" style:text-line-through-type="none" style:font-name="Cantarell" fo:font-size="10pt" fo:font-style="normal" fo:text-shadow="none" style:text-underline-style="none" officeooo:rsid="0067f7ad" style:font-size-asian="10pt" style:font-style-asian="normal" style:font-size-complex="10pt" style:text-emphasize="none"/>
    </style:style>
    <style:style style:name="T5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bold" officeooo:rsid="0067f7ad" style:font-size-asian="10pt" style:font-style-asian="normal" style:font-weight-asian="bold" style:font-size-complex="10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ntarell" fo:font-size="10pt" fo:font-style="normal" fo:text-shadow="none" style:text-underline-style="none" fo:font-weight="bold" officeooo:rsid="003fa11b" style:font-size-asian="10pt" style:font-style-asian="normal" style:font-weight-asian="bold" style:font-size-complex="10pt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officeooo:rsid="002c5961" style:font-name-asian="Kochi Gothic1" style:font-size-asian="10pt" style:language-asian="ja" style:country-asian="JP" style:font-style-asian="normal" style:font-name-complex="Luxi Sans" style:font-size-complex="10.5pt" style:language-complex="none" style:country-complex="none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Cantarell1" fo:font-size="10pt" fo:language="ja" fo:country="JP" fo:font-style="normal" fo:text-shadow="none" style:text-underline-style="none" officeooo:rsid="0067f7ad" style:font-name-asian="Kochi Gothic1" style:font-size-asian="10pt" style:language-asian="ja" style:country-asian="JP" style:font-style-asian="normal" style:font-name-complex="Luxi Sans" style:font-size-complex="10.5pt" style:language-complex="none" style:country-complex="none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Cantarell" fo:font-size="10pt" fo:language="ja" fo:country="JP" fo:font-style="normal" fo:text-shadow="none" style:text-underline-style="none" officeooo:rsid="004a3c25" style:font-name-asian="Kochi Gothic1" style:font-size-asian="10pt" style:language-asian="ja" style:country-asian="JP" style:font-style-asian="normal" style:font-name-complex="Luxi Sans" style:font-size-complex="10pt" style:language-complex="none" style:country-complex="none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Cantarell" fo:font-size="10pt" fo:language="ja" fo:country="JP" fo:font-style="normal" fo:text-shadow="none" style:text-underline-style="none" officeooo:rsid="0063d502" style:font-name-asian="Kochi Gothic1" style:font-size-asian="10pt" style:language-asian="ja" style:country-asian="JP" style:font-style-asian="normal" style:font-name-complex="Luxi Sans" style:font-size-complex="10pt" style:language-complex="none" style:country-complex="none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Cantarell" fo:font-size="10pt" fo:language="ja" fo:country="JP" fo:font-style="normal" fo:text-shadow="none" style:text-underline-style="none" officeooo:rsid="0067f7ad" style:font-name-asian="Kochi Gothic1" style:font-size-asian="10pt" style:language-asian="ja" style:country-asian="JP" style:font-style-asian="normal" style:font-name-complex="Luxi Sans" style:font-size-complex="10pt" style:language-complex="none" style:country-complex="none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Cantarell" fo:font-size="10pt" fo:language="ja" fo:country="JP" fo:font-style="normal" fo:text-shadow="none" style:text-underline-style="none" fo:font-weight="bold" officeooo:rsid="0067f7ad" style:font-name-asian="Kochi Gothic1" style:font-size-asian="10pt" style:language-asian="ja" style:country-asian="JP" style:font-style-asian="normal" style:font-weight-asian="bold" style:font-name-complex="Luxi Sans" style:font-size-complex="10pt" style:language-complex="none" style:country-complex="none" style:font-weight-complex="bold" style:text-emphasize="none"/>
    </style:style>
    <style:style style:name="T13" style:family="text">
      <style:text-properties officeooo:rsid="0067f7a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draw:auto-grow-width="true" fo:min-height="5.12mm" fo:min-width="8.59m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Ultrafine_20_Dashed" svg:stroke-color="#cccccc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24.89mm" fo:min-width="48.37m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Shape3" draw:style-name="gr1" draw:text-style-name="P6" svg:width="8.6mm" svg:height="5.12mm" draw:transform="rotate (1.5707963267949) translate (46.7959722222222mm 18.0093055555556mm)">
        <draw:text-box>
          <text:p text:style-name="P5"><text:span text:style-name="T14">9076</text:span></text:p>
        </draw:text-box>
      </draw:frame>
      <draw:line text:anchor-type="page" text:anchor-page-number="1" draw:z-index="1" draw:name="Shape2" draw:style-name="gr2" draw:text-style-name="P7" svg:x1="3.44mm" svg:y1="13.6mm" svg:x2="51.81mm" svg:y2="13.6mm">
        <text:p/>
      </draw:line>
      <draw:custom-shape text:anchor-type="page" text:anchor-page-number="1" draw:z-index="0" draw:name="Shape1" draw:style-name="gr3" draw:text-style-name="P8" svg:width="48.37mm" svg:height="24.9mm" svg:x="3.46mm" svg:y="1.85m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2"><text:span text:style-name="T2">A:<text:tab/></text:span><text:span text:style-name="T12">Lenny Kravitz</text:span></text:p>
      <text:p text:style-name="P4"><text:span text:style-name="T6"><text:tab/></text:span><text:span text:style-name="T12">Let Love Rule</text:span></text:p>
      <text:p text:style-name="P1"><text:tab/></text:p>
      <text:p text:style-name="P3"><text:span text:style-name="T1">B:<text:tab/></text:span><text:span text:style-name="T11">Lenny Kravitz</text:span></text:p>
      <text:p text:style-name="P3"><text:span text:style-name="T7"><text:tab/></text:span><text:span text:style-name="T11">Are You Gonna Go My Wa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ntarell1" svg:font-family="Cantarell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Cantarell" svg:font-family="Cantarel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2mm" style:writing-mode="lr-tb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family="'Nimbus Roman No9 L'" style:font-family-generic="roman" style:font-pitch="variable" fo:font-size="12pt" fo:language="ja" fo:country="JP" style:font-name-asian="Kochi Gothic1" style:font-family-asian="'Kochi Gothic', 'Times New Roman'" style:font-pitch-asian="variable" style:font-size-asian="12pt" style:language-asian="ja" style:country-asian="JP" style:font-name-complex="Luxi Sans" style:font-family-complex="'Luxi Sans'" style:font-pitch-complex="variable" style:font-size-complex="10pt" style:language-complex="none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Luxi Sans" style:font-family-complex="'Luxi Sans'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" style:font-pitch-complex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9.99mm" fo:page-height="29mm" style:num-format="1" style:print-orientation="landscape" fo:margin-top="1.64mm" fo:margin-bottom="1.39mm" fo:margin-left="4mm" fo:margin-right="2.8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4.2$Linux_X86_64 LibreOffice_project/40$Build-2</meta:generator>
    <meta:creation-date>2006-05-19T11:11:00</meta:creation-date>
    <dc:date>2020-05-22T20:26:34.746571597</dc:date>
    <dc:language>ja-JP</dc:language>
    <meta:editing-cycles>25</meta:editing-cycles>
    <meta:editing-duration>PT12H7M53S</meta:editing-duration>
    <meta:print-date>2020-05-22T12:06:35.085840477</meta:print-date>
    <meta:document-statistic meta:table-count="0" meta:image-count="0" meta:object-count="0" meta:page-count="1" meta:paragraph-count="5" meta:word-count="15" meta:character-count="71" meta:non-whitespace-character-count="57"/>
    <meta:user-defined meta:name="Info 1"/>
    <meta:user-defined meta:name="Info 2"/>
    <meta:user-defined meta:name="Info 3"/>
    <meta:user-defined meta:name="Info 4"/>
  </office:meta>
</office:document-meta>
</file>